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5" style:family="paragraph" style:parent-style-name="Normalny">
      <style:paragraph-properties fo:margin-top="0cm" fo:margin-bottom="0.212cm" loext:contextual-spacing="false"/>
    </style:style>
    <style:style style:name="P6" style:family="paragraph" style:parent-style-name="Normalny">
      <style:paragraph-properties fo:margin-top="0cm" fo:margin-bottom="0.212cm" loext:contextual-spacing="false"/>
      <style:text-properties fo:font-size="14pt" style:font-size-asian="14pt" style:font-size-complex="14pt"/>
    </style:style>
    <style:style style:name="P7" style:family="paragraph" style:parent-style-name="Akapit_20_z_20_listą" style:list-style-name="L1">
      <style:paragraph-properties fo:margin-left="0cm" fo:margin-right="0cm" fo:margin-top="0cm" fo:margin-bottom="0.212cm" loext:contextual-spacing="false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Normalny">
      <style:paragraph-properties fo:margin-top="0cm" fo:margin-bottom="0.212cm" loext:contextual-spacing="false"/>
    </style:style>
    <style:style style:name="P9" style:family="paragraph" style:parent-style-name="Standard" style:master-page-name="MP0">
      <style:paragraph-properties fo:margin-top="0cm" fo:margin-bottom="0cm" loext:contextual-spacing="false" fo:line-height="100%" style:page-number="auto" fo:break-before="page"/>
    </style:style>
    <style:style style:name="P10" style:family="paragraph" style:parent-style-name="Standard" style:list-style-name="L1">
      <style:paragraph-properties fo:margin-top="0cm" fo:margin-bottom="0.212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top="0cm" fo:margin-bottom="0.212cm" loext:contextual-spacing="false" fo:line-height="100%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officeooo:rsid="00182e37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2.54cm" text:min-label-width="0.635cm"/>
      </text:list-level-style-number>
      <text:list-level-style-number text:level="3" text:style-name="Numbering_20_Symbols" style:num-suffix="." style:num-format="1">
        <style:list-level-properties text:space-before="4.129cm" text:min-label-width="0.318cm" fo:text-align="end"/>
      </text:list-level-style-number>
      <text:list-level-style-number text:level="4" text:style-name="Numbering_20_Symbols" style:num-suffix="." style:num-format="1">
        <style:list-level-properties text:space-before="5.08cm" text:min-label-width="0.635cm"/>
      </text:list-level-style-number>
      <text:list-level-style-number text:level="5" text:style-name="Numbering_20_Symbols" style:num-suffix="." style:num-format="1">
        <style:list-level-properties text:space-before="6.35cm" text:min-label-width="0.635cm"/>
      </text:list-level-style-number>
      <text:list-level-style-number text:level="6" text:style-name="Numbering_20_Symbols" style:num-suffix="." style:num-format="1">
        <style:list-level-properties text:space-before="7.939cm" text:min-label-width="0.318cm" fo:text-align="end"/>
      </text:list-level-style-number>
      <text:list-level-style-number text:level="7" text:style-name="Numbering_20_Symbols" style:num-suffix="." style:num-format="1">
        <style:list-level-properties text:space-before="8.89cm" text:min-label-width="0.635cm"/>
      </text:list-level-style-number>
      <text:list-level-style-number text:level="8" text:style-name="Numbering_20_Symbols" style:num-suffix="." style:num-format="1">
        <style:list-level-properties text:space-before="10.16cm" text:min-label-width="0.635cm"/>
      </text:list-level-style-number>
      <text:list-level-style-number text:level="9" text:style-name="Numbering_20_Symbols" style:num-suffix="." style:num-format="1">
        <style:list-level-properties text:space-before="11.747cm" text:min-label-width="0.318cm" fo:text-align="end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Informacje dla studentów VI roku <text:s/>WL semestr letni <text:s/>2020/2021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Ćwiczenia (zajęcia kontaktowe) </text:span></text:span><text:span text:style-name="Domyślna_20_czcionka_20_akapitu"><text:span text:style-name="T4">w Klinice w godz.8:15-12:30 w poniedziałek i wtorek (cała grupa) <text:s text:c="41"/></text:span></text:span></text:p>
      <text:p text:style-name="P5"><text:span text:style-name="Domyślna_20_czcionka_20_akapitu"><text:span text:style-name="T2">Seminaria online</text:span></text:span><text:span text:style-name="Domyślna_20_czcionka_20_akapitu"><text:span text:style-name="T4"> z wykorzystaniem programu MS Teams w czasie rzeczywistym:</text:span></text:span></text:p>
      <text:p text:style-name="P6"><text:s/>w godz. 8:15-12:45, w środę i czwartek (g.8:15, 9:15, 10:15, 11:00, 12:00)</text:p>
      <text:p text:style-name="P5"><text:span text:style-name="Domyślna_20_czcionka_20_akapitu"><text:span text:style-name="T3">Przedstawienie pacjentów do historii choroby </text:span></text:span><text:span text:style-name="Domyślna_20_czcionka_20_akapitu"><text:span text:style-name="T5">w postaci 15-minutowej prezentacji dla pozostałych studentów</text:span></text:span><text:span text:style-name="Domyślna_20_czcionka_20_akapitu"><text:span text:style-name="T4"> w godz. 8:30-12.30 <text:s/>w piątek </text:span></text:span></text:p>
      <text:p text:style-name="P5"><text:span text:style-name="Domyślna_20_czcionka_20_akapitu"><text:span text:style-name="T2">Podstawą zaliczenia bloku jest </text:span></text:span><text:span text:style-name="Domyślna_20_czcionka_20_akapitu"><text:span text:style-name="T4">obecność na ćwiczeniach, udział w seminariach, prezentacja przypadku pacjenta, oddanie i zaliczenie historii choroby</text:span></text:span></text:p>
      <text:p text:style-name="P1"/>
      <text:p text:style-name="P1">Tematy seminariów:</text:p>
      <text:list xml:id="list2462990770" text:style-name="L1">
        <text:list-item>
          <text:p text:style-name="P10">Zasady prowadzenia dokumentacji medycznej.</text:p>
        </text:list-item>
        <text:list-item>
          <text:p text:style-name="P10">Najczęstsze błędy w rozpoznawaniu i leczeniu niedokrwistości u dzieci.</text:p>
        </text:list-item>
        <text:list-item>
          <text:p text:style-name="P7">Interpretacja wyników koagulogramu u dzieci. <text:tab/><text:tab/></text:p>
        </text:list-item>
        <text:list-item>
          <text:p text:style-name="P7">Guzy lite u dzieci.<text:tab/><text:tab/><text:tab/><text:tab/><text:tab/><text:tab/></text:p>
        </text:list-item>
        <text:list-item>
          <text:p text:style-name="P7">Stany nagłe w hematoonkologii dziecięcej. <text:tab/><text:tab/></text:p>
        </text:list-item>
        <text:list-item>
          <text:p text:style-name="P7">Zasady leczenia składnikami krwi.<text:tab/><text:tab/><text:tab/><text:tab/></text:p>
        </text:list-item>
        <text:list-item>
          <text:p text:style-name="P7">Nowe trendy w diagnostyce i leczeniu chorób układu krwiotwórczego. </text:p>
        </text:list-item>
        <text:list-item>
          <text:p text:style-name="P7">Domena pediatrii: choroby rzadkie nie są wcale takie rzadkie. Od objawu do… wielu rozpoznań.</text:p>
        </text:list-item>
        <text:list-item>
          <text:p text:style-name="P7">Co wolno lekarzowi wobec nieuchronnie zbliżającej się śmierci pacjenta: uporczywa terapia, opieka paliatywna czy eutanazja?</text:p>
        </text:list-item>
        <text:list-item>
          <text:p text:style-name="P7">Przypadki kliniczne </text:p>
          <text:p text:style-name="P11"/>
        </text:list-item>
      </text:list>
      <text:p text:style-name="P3">ZALICZENIE HISTORII CHOROBY:</text:p>
      <text:p text:style-name="P2"><text:span text:style-name="Domyślna_20_czcionka_20_akapitu"><text:span text:style-name="T4">Studenci otrzymują od asystentów <text:s/>dane o pacjentach i na ich podstawie tworzą historię choroby, </text:span></text:span><text:span text:style-name="Domyślna_20_czcionka_20_akapitu"><text:span text:style-name="T2">ze szczególnym uwzględnieniem diagnostyki różnicowej. </text:span></text:span></text:p>
      <text:p text:style-name="P4">Przypadki pacjentów przedstawiane są w postaci prezentacji mulitmedialnej, a <text:span text:style-name="T6">oprócz tego, </text:span>historia powinna zostać przekazana asystentowi osobiście lub drogą mailową, celem jej sprawdzenia i zaliczenia.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2LVL1" style:display-name="WW_CharLFO2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żytkownik systemu Windows</meta:initial-creator>
    <meta:creation-date>2021-02-16T22:49:00Z</meta:creation-date>
    <dc:date>2021-02-17T10:30:44.402000000</dc:date>
    <meta:print-date>2019-05-26T18:37:00Z</meta:print-date>
    <meta:editing-cycles>4</meta:editing-cycles>
    <meta:editing-duration>PT5M4S</meta:editing-duration>
    <meta:document-statistic meta:table-count="0" meta:image-count="0" meta:object-count="0" meta:page-count="2" meta:paragraph-count="20" meta:word-count="209" meta:character-count="1614" meta:non-whitespace-character-count="1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