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cm" loext:contextual-spacing="false"/>
      <style:text-properties fo:font-size="8pt" fo:font-weight="bold" style:font-size-asian="8pt" style:font-weight-asian="bold" style:font-size-complex="8pt"/>
    </style:style>
    <style:style style:name="P3" style:family="paragraph" style:parent-style-name="Normalny">
      <style:text-properties fo:font-size="14pt" fo:font-weight="bold" style:font-size-asian="14pt" style:font-weight-asian="bold" style:font-size-complex="14pt"/>
    </style:style>
    <style:style style:name="P4" style:family="paragraph" style:parent-style-name="Normalny">
      <style:text-properties fo:font-size="14pt" style:font-size-asian="14pt" style:font-size-complex="14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19a448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9a448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1">Informacje dla studentów VI roku <text:s/>WL semestr zimowy 2020/2021</text:span></text:span></text:p>
      <text:p text:style-name="P1"/>
      <text:p text:style-name="P3">Z UWAGI NA ZAGROŻENIE EPIDEMIOLOGICZNE <text:s/>I PROFIL KLINIKI ZAMIAST ĆWICZEŃ ODBĘDZIE SIĘ OMAWIANIE DANYCH DO PRZYGOTOWANIA HISTORII CHOROBY z podziałem grupy studenckiej na podgrupy w osobnych salach seminaryjnych w poniedziałek i wtorek w godz.8.15-12.45 :</text:p>
      <text:p text:style-name="P1"/>
      <text:p text:style-name="Normalny"><text:span text:style-name="Domyślna_20_czcionka_20_akapitu"><text:span text:style-name="T2">Seminaria </text:span></text:span><text:span text:style-name="Domyślna_20_czcionka_20_akapitu"><text:span text:style-name="T4">online z wykorzystaniem programu MS Teams w czasie rzeczywistym w środę i czwartek w godz. 8.15-12.45 </text:span></text:span></text:p>
      <text:p text:style-name="P2"/>
      <text:p text:style-name="Standard"><text:span text:style-name="Domyślna_20_czcionka_20_akapitu"><text:span text:style-name="T2">Tematy seminariów:</text:span></text:span></text:p>
      <text:p text:style-name="P4">1. Zasady prowadzenie dokumentacji medycznej.<text:tab/><text:tab/> </text:p>
      <text:p text:style-name="Standard"><text:span text:style-name="Domyślna_20_czcionka_20_akapitu"><text:span text:style-name="T4">2. Najczęstsze błędy w rozpoznawaniu i leczeniu niedokrwistości u dzieci.</text:span></text:span></text:p>
      <text:p text:style-name="P4">3. Guzy lite u dzieci.<text:tab/><text:tab/><text:tab/><text:tab/><text:tab/><text:tab/></text:p>
      <text:p text:style-name="P4">4. Stany nagłe w hematoonkologii dziecięcej. <text:tab/><text:tab/></text:p>
      <text:p text:style-name="P4">5. Interpretacja wyników koagulogramu u dzieci. <text:tab/><text:tab/></text:p>
      <text:p text:style-name="P4">6. Zasady leczenia składnikami krwi.<text:tab/><text:tab/><text:tab/><text:tab/></text:p>
      <text:p text:style-name="P4">7. Nowe trendy w diagnostyce i leczeniu chorób układu krwiotwórczego. <text:tab/></text:p>
      <text:p text:style-name="P4">8. Domena pediatrii: choroby rzadkie nie są wcale takie rzadkie. Od objawu do… wielu rozpoznań. </text:p>
      <text:p text:style-name="P4">9. Co wolno lekarzowi wobec nieuchronnie zbliżającej się śmierci pacjenta: uporczywa terapia, opieka paliatywna czy eutanazja?</text:p>
      <text:p text:style-name="P4">10. Przekazywanie niepomyślnych informacji. <text:s/><text:tab/> <text:tab/></text:p>
      <text:p text:style-name="P4"><text:tab/><text:tab/><text:tab/><text:tab/><text:tab/> <text:tab/></text:p>
      <text:p text:style-name="Standard"><text:span text:style-name="Domyślna_20_czcionka_20_akapitu"><text:span text:style-name="T2">ZALICZENIE HISTORII CHOROBY</text:span></text:span><text:span text:style-name="Domyślna_20_czcionka_20_akapitu"><text:span text:style-name="T4"> <text:s/></text:span></text:span><text:span text:style-name="Domyślna_20_czcionka_20_akapitu"><text:span text:style-name="T3">pod postacią 15-minutowej prezentacji dla pozostałych studentów</text:span></text:span><text:span text:style-name="Domyślna_20_czcionka_20_akapitu"><text:span text:style-name="T5"> </text:span></text:span><text:span text:style-name="Domyślna_20_czcionka_20_akapitu"><text:span text:style-name="T4">w Klinice - piątek </text:span></text:span><text:span text:style-name="Domyślna_20_czcionka_20_akapitu"><text:span text:style-name="T5">od </text:span></text:span><text:span text:style-name="Domyślna_20_czcionka_20_akapitu"><text:span text:style-name="T4">godz.10</text:span></text:span></text:p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/>
    <style:style style:name="WW_5f_CharLFO2LVL1" style:display-name="WW_CharLFO2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_64 LibreOffice_project/644e4637d1d8544fd9f56425bd6cec110e49301b</meta:generator>
    <meta:initial-creator>Użytkownik systemu Windows</meta:initial-creator>
    <meta:creation-date>2018-03-24T17:00:00Z</meta:creation-date>
    <dc:date>2020-10-01T09:32:21.340000000</dc:date>
    <meta:print-date>2019-05-26T18:37:00Z</meta:print-date>
    <meta:editing-cycles>12</meta:editing-cycles>
    <meta:editing-duration>PT45M24S</meta:editing-duration>
    <meta:document-statistic meta:table-count="0" meta:image-count="0" meta:object-count="0" meta:page-count="2" meta:paragraph-count="16" meta:word-count="161" meta:character-count="1201" meta:non-whitespace-character-count="10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