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>EGZAMIN Z PEDIATRII VIr. <text:s/>WDZIAŁ LEKARSKI</text:p>
      <text:p text:style-name="P2"/>
      <text:p text:style-name="P3">Komunikat nr 2</text:p>
      <text:p text:style-name="P4"/>
      <text:p text:style-name="P5"/>
      <text:p text:style-name="P6"><text:span text:style-name="T7">1. Egzamin testowy</text:span><text:s/>30.01.2023 Centrum Dydaktyczne WUM wejście od ul.Trojdena – Aula A i B.</text:p>
      <text:p text:style-name="P8">- <text:s/>Po skorzystaniu z szatni, gdzie należy pozostawić kurtki, płaszcze, torby, plecaki, itp. oraz po wyłączeniu aparatów telefonicznych, poszczególne grupy zgłaszają się od godz. 8.00<text:s/><text:s/>w następującej kolejności do konkretnych wejść:</text:p>
      <text:p text:style-name="P9"/>
      <text:p text:style-name="P10"><text:span text:style-name="T11">Godz.8:00</text:span><text:tab/>grupa 2 – wejście dolne do Auli A</text:p>
      <text:p text:style-name="P12"><text:tab/><text:tab/>grupa 4 – wejście dolne do Auli B</text:p>
      <text:p text:style-name="P13"><text:tab/><text:tab/>grupa 5 – wejście górne 1 do Auli A</text:p>
      <text:p text:style-name="P14"><text:tab/><text:tab/>grupa 9 – wejście górne 2 do Auli B</text:p>
      <text:p text:style-name="P15"><text:tab/><text:tab/>grupa 10 – wejście górne 3 do Auli B</text:p>
      <text:p text:style-name="P16"><text:span text:style-name="T17">Godz. 8:15</text:span><text:span text:style-name="T18"><text:tab/></text:span>grupa 12 – wejście dolne do Auli A</text:p>
      <text:p text:style-name="P19"><text:tab/><text:tab/>grupa 13 – wejście dolne do Auli B</text:p>
      <text:p text:style-name="P20"><text:tab/><text:tab/>grupa 16 – wejście górne 1 do Auli A</text:p>
      <text:p text:style-name="P21"><text:tab/><text:tab/>grupa 17 – wejście górne 2 do Auli B</text:p>
      <text:p text:style-name="P22"><text:tab/><text:tab/>grupa 20 – wejście górne 3 do Auli B</text:p>
      <text:p text:style-name="P23"><text:span text:style-name="T24">Godz. 8:30</text:span><text:span text:style-name="T25"><text:tab/></text:span>grupa 23 – wejście górne 1 do Auli A</text:p>
      <text:p text:style-name="P26"><text:tab/><text:tab/>grupa 25 – wejście górne 2 do Auli B</text:p>
      <text:p text:style-name="P27"><text:tab/><text:tab/>grupa 27<text:s/>– wejście górne 3 do Auli B</text:p>
      <text:p text:style-name="P28"/>
      <text:p text:style-name="P29">- egzamin testowy trwa 100 minut i powinien być rozwiązywany samodzielnie</text:p>
      <text:p text:style-name="P30">- próba niesamodzielnego rozwiązywania testu będzie skutkowała dla danej osoby przerwaniem egzaminu bez uprzedniego ostrzeżenia</text:p>
      <text:p text:style-name="P31">- wyniki testu będą udostępnione na stronie Kliniki Onkologii, Hematologii Dziecięcej, Transplantologii Klinicznej i Pediatrii WUM <text:s/>oraz we wszystkich Klinikach Pediatrycznych</text:p>
      <text:p text:style-name="P32"/>
      <text:p text:style-name="P33"><text:span text:style-name="T34">2. Egzamin ustny –<text:s/></text:span>w Klinikach Pediatrycznych zgodnie z wynikami losowania</text:p>
      <text:p text:style-name="P35">- część praktyczna - badanie<text:s/>podmiotowe i przedmiotowe pacjenta pediatrycznego</text:p>
      <text:p text:style-name="P36">- część teoretyczna – 3 pytania, z bazy pytań, wybrane losowo</text:p>
      <text:p text:style-name="P37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śla</meta:initial-creator>
    <dc:creator>Magdalena Kośla</dc:creator>
    <meta:creation-date>2023-01-27T12:19:00Z</meta:creation-date>
    <dc:date>2023-01-27T12:19:00Z</dc:date>
    <meta:print-date>2023-01-25T09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14" meta:character-count="1501" meta:row-count="10" meta:non-whitespace-character-count="1290"/>
  </office:meta>
</office:document-meta>
</file>